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fo:font-size="9pt" style:font-size-asian="9pt" style:font-size-complex="9pt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Nagłówek2" style:family="paragraph">
      <style:paragraph-properties fo:line-height="150%" fo:margin-left="0.4923in">
        <style:tab-stops>
          <style:tab-stop style:type="left" style:position="0.4923in"/>
        </style:tab-stops>
      </style:paragraph-properties>
      <style:text-properties style:text-underline-type="none"/>
    </style:style>
    <style:style style:name="P1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apple-style-span" style:family="text">
      <style:text-properties fo:font-weight="bold" style:font-weight-asian="bold" fo:color="#000000" fo:font-size="12pt" style:font-size-asian="12pt" style:font-size-complex="12pt"/>
    </style:style>
    <style:style style:name="T25" style:parent-style-name="apple-style-span" style:family="text">
      <style:text-properties fo:font-weight="bold" style:font-weight-asian="bold" fo:color="#000000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 fo:margin-left="0.4895in">
        <style:tab-stops/>
      </style:paragraph-properties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P54" style:parent-style-name="Tekstpodstawowywcięty31" style:family="paragraph">
      <style:paragraph-properties fo:line-height="150%"/>
    </style:style>
    <style:style style:name="P55" style:parent-style-name="Tekstpodstawowy31" style:family="paragraph">
      <style:paragraph-properties fo:line-height="150%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Załącznik nr 1</text:p>
      <text:p text:style-name="P9">...............................................<text:tab/><text:tab/><text:tab/><text:tab/><text:tab/><text:tab/><text:tab/><text:tab/></text:p>
      <text:p text:style-name="P10">( pieczęć wykonawcy)</text:p>
      <text:p text:style-name="P11"/>
      <text:h text:style-name="P12" text:outline-level="2">FORMULARZ OFERTY</text:h>
      <text:p text:style-name="P13"/>
      <text:p text:style-name="P14"/>
      <text:list text:style-name="WW8Num2">
        <text:list-item text:start-value="1">
          <text:p text:style-name="P15">Nazwa i adres WYKONAWACY</text:p>
        </text:list-item>
      </text:list>
      <text:p text:style-name="P16">Nazwa:<text:tab/>..................................................................................................................</text:p>
      <text:p text:style-name="P17">Adres:<text:tab/><text:tab/>..................................................................................................................</text:p>
      <text:p text:style-name="P18">NIP:<text:tab/><text:tab/>..................................................................................................................</text:p>
      <text:p text:style-name="P19">REGON:<text:tab/>..................................................................................................................</text:p>
      <text:p text:style-name="P20">Nr Rachunku Bankowego:<text:tab/>...........................................................................................</text:p>
      <text:p text:style-name="P21"/>
      <text:list text:style-name="WW8Num3">
        <text:list-item text:start-value="2">
          <text:p text:style-name="P22"><text:span text:style-name="T23">Oferuje wykonanie przedmiotu zamówienia w ramach projektu pn.<text:s/></text:span><text:span text:style-name="T24">„Zwiększenie liczby i dostosowanie miejsc opieki nad dziećmi do lat 3 w trzech publicznych żłobkach na tereni</text:span><text:span text:style-name="T25">e Szczecina”</text:span><text:span text:style-name="T26"><text:s/></text:span><text:span text:style-name="T27">na:</text:span></text:p>
        </text:list-item>
      </text:list>
      <text:p text:style-name="P28"><text:span text:style-name="T29">„Dostawę i montaż rolet zewnętrznych i wewnętrznych.”</text:span><text:span text:style-name="T30"><text:s/>za:</text:span></text:p>
      <text:p text:style-name="P31"/>
      <text:p text:style-name="P32">Część 1: Rolety<text:s/>zewnętrzne</text:p>
      <text:p text:style-name="P33"/>
      <text:p text:style-name="P34">cenę brutto:<text:tab/><text:tab/>................................................................................................................zł</text:p>
      <text:p text:style-name="P35">słownie brutto<text:tab/><text:tab/>................................................................................................................zł</text:p>
      <text:p text:style-name="P36"/>
      <text:p text:style-name="P37">Część 2: Rolety<text:s/>wewnętrzne</text:p>
      <text:p text:style-name="P38"/>
      <text:p text:style-name="P39">cenę brutto:<text:tab/><text:tab/>................................................................................................................zł</text:p>
      <text:p text:style-name="P40">słownie brutto<text:tab/><text:tab/>................................................................................................................zł</text:p>
      <text:p text:style-name="P41"/>
      <text:p text:style-name="P42"/>
      <text:list text:style-name="WW8Num4">
        <text:list-item text:start-value="3">
          <text:p text:style-name="P43">Oświadczam, że zapoznałem się z opisem przedmiotu zamówienia, dokonałem obmiarów i nie wnoszę do niego zastrzeżeń.</text:p>
        </text:list-item>
        <text:list-item>
          <text:p text:style-name="P44">Oświadczam, że spełniam warunki określone przez zamawiającego.</text:p>
        </text:list-item>
        <text:list-item>
          <text:p text:style-name="P45">Załącznikiem do niniejszego formularza oferty stanowiącym integralną cześć oferty jest Załącznik nr 2.</text:p>
        </text:list-item>
      </text:list>
      <text:p text:style-name="P46"/>
      <text:p text:style-name="P47"/>
      <text:p text:style-name="P48"/>
      <text:p text:style-name="P49">..............................., dn. ..............................<text:span text:style-name="T50"><text:tab/></text:span><text:span text:style-name="T51"><text:tab/></text:span><text:span text:style-name="T52"><text:tab/></text:span><text:span text:style-name="T53">......................................................................................</text:span></text:p>
      <text:p text:style-name="P54">(podpis(y) osób uprawnionych do reprezentacji wykonawcy)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1.4812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text-indent="0.4916in">
        <style:tab-stops>
          <style:tab-stop style:type="left" style:position="4.726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ekstpodstawowywcięty31" style:display-name="Tekst podstawowy wcięty 31" style:family="paragraph" style:parent-style-name="Standard">
      <style:paragraph-properties fo:text-align="center" fo:margin-left="3.4416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6z0" style:display-name="WW8Num6z0" style:family="text">
      <style:text-properties fo:font-weight="normal" style:font-weight-asian="normal" fo:font-size="10pt" style:font-size-asian="10pt" style:font-size-complex="10pt"/>
    </style:style>
    <style:style style:name="WW8Num10z0" style:display-name="WW8Num10z0" style:family="text">
      <style:text-properties style:font-name="Symbol" style:font-name-complex="Times New Roman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apple-style-span" style:display-name="apple-style-span" style:family="text" style:parent-style-name="Domyślnaczcionkaakapitu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-asian="TimesNewRoman" style:font-name-complex="Arial" fo:font-style="italic" style:font-style-asian="italic" style:font-style-complex="italic" fo:font-size="8pt" style:font-size-asian="8pt" style:font-size-complex="8pt"/>
    </style:style>
    <style:style style:name="T5" style:parent-style-name="Domyślnaczcionkaakapitu" style:family="text">
      <style:text-properties style:font-name-asian="TimesNewRoman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T6" style:parent-style-name="Domyślnaczcionkaakapitu" style:family="text">
      <style:text-properties style:font-name-asian="TimesNewRoman" style:font-name-complex="Arial" fo:font-style="italic" style:font-style-asian="italic" style:font-style-complex="italic" fo:font-size="8pt" style:font-size-asian="8pt" style:font-size-complex="8pt"/>
    </style:style>
    <style:style style:name="T7" style:parent-style-name="Domyślnaczcionkaakapitu" style:family="text">
      <style:text-properties style:font-name-complex="Arial" fo:font-size="8pt" style:font-size-asian="8pt" style:font-size-complex="8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5" text:anchor-type="as-char" svg:x="0in" svg:y="0in" svg:width="6.29097in" svg:height="0.5375in" style:rel-width="scale" style:rel-height="scale"><draw:image xlink:href="media/image1.jpeg" xlink:type="simple" xlink:show="embed" xlink:actuate="onLoad"/><svg:title/><svg:desc>LOGO_PRO_MONO</svg:desc></draw:frame></text:span></text:p>
      </style:header>
      <style:footer>
        <text:p text:style-name="P3"><text:span text:style-name="T4">Projekt „</text:span><text:span text:style-name="T5">Zwiększenie liczby i dostosowanie miejsc opieki nad dziećmi do lat 3 w trzech publicznych żłobkach na terenie Szczecina”<text:s/></text:span><text:span text:style-name="T6"><text:s/>jest <text:s/>współfinansowany ze środków Unii Europejskiej w ramach Europejskiego Funduszu Społ</text:span><text:span text:style-name="T7">ecznego</text:span></text:p>
        <text:p text:style-name="Stopka"><text:span text:style-name="T8"><draw:frame draw:z-index="251659264" draw:id="id0" draw:style-name="a1" draw:name="Ramka1" text:anchor-type="paragraph" svg:x="0in" svg:y="0.00079in" svg:width="0.06528in" svg:height="0.15625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 do SIWZ</dc:title>
    <meta:initial-creator>Miller</meta:initial-creator>
    <dc:creator>Sylwia</dc:creator>
    <meta:creation-date>2018-11-09T11:11:00Z</meta:creation-date>
    <dc:date>2018-11-09T11:26:00Z</dc:date>
    <meta:print-date>2017-11-17T13:18:00Z</meta:print-date>
    <meta:template xlink:href="Normal" xlink:type="simple"/>
    <meta:editing-cycles>3</meta:editing-cycles>
    <meta:editing-duration>PT300S</meta:editing-duration>
    <meta:document-statistic meta:page-count="2" meta:paragraph-count="4" meta:word-count="295" meta:character-count="2062" meta:row-count="14" meta:non-whitespace-character-count="1771"/>
  </office:meta>
</office:document-meta>
</file>